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ecreatiegebied Rhederlaag, nabij Rivierweg 1 te Lathum het toestaan van geluid bij Dreamfields op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620 voor een omgevingsvergunning aan de Recreatiegebied Rhederlaag, nabij Rivierweg 1 te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5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20</meta:user-defined>
    <dc:language>nl</dc:language>
    <meta:user-defined meta:name="OVERHEIDop.locatietype/OVERHEIDop.gebiedsmarkering">Punt</meta:user-defined>
    <meta:user-defined meta:name="DC.title">Kennisgeving verlenging beslistermijn omgevingsvergunning: Recreatiegebied Rhederlaag, nabij Rivierweg 1 te Lathum het toestaan van geluid bij Dreamfields op 11 jul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50</meta:user-defined>
    <meta:user-defined meta:name="OVERHEIDop.GmbID/DC.identifier">gmb-2026-217550</meta:user-defined>
    <meta:user-defined meta:name="OVERHEIDop.versieInformatie"/>
  </office:meta>
</office:document-meta>
</file>