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 - verleende reguliere omgevingsvergunning - Waterlelie 4,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Het realiseren van een nieuwe woning (kadastraal nr. 2291)</text:p>
            <text:p text:style-name="common-al">Adres: Waterlelie 4, Winkel</text:p>
            <text:p text:style-name="common-al">Kenmerk: Z-584257 </text:p>
            <text:p text:style-name="common-al">Activiteit(en): Bouwactiviteit (omgevingsplanactiviteit)</text:p>
            <text:p text:style-name="common-al">Datum besluit: 15 Januari 2026</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75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84257</meta:user-defined>
    <meta:user-defined meta:name="DCTERMS.abstract">het realiseren  van een nieuwe woning (kadastraal nr. 2291</meta:user-defined>
    <dc:language>nl</dc:language>
    <meta:user-defined meta:name="OVERHEIDop.locatietype/OVERHEIDop.gebiedsmarkering">Punt</meta:user-defined>
    <meta:user-defined meta:name="DC.title">Hollands Kroon - week 4 - verleende reguliere omgevingsvergunning - Waterlelie 4, Winkel</meta:user-defined>
    <meta:user-defined meta:name="DCTERMS.W3CDTF/DCTERMS.available">2026-01-19</meta:user-defined>
    <meta:user-defined meta:name="DCTERMS.W3CDTF/OVERHEIDop.jaargang">2026</meta:user-defined>
    <meta:user-defined meta:name="OVERHEIDop.publicationIssue">21755</meta:user-defined>
    <meta:user-defined meta:name="OVERHEIDop.GmbID/DC.identifier">gmb-2026-21755</meta:user-defined>
    <meta:user-defined meta:name="OVERHEIDop.versieInformatie"/>
  </office:meta>
</office:document-meta>
</file>