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 van een tuinhuis, Culenhof 4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van een tuinhuis</text:p>
            <text:p text:style-name="common-al">Locatie: Culenhof 46 Nuenen</text:p>
            <text:p text:style-name="common-al">Ontvangen op: 27-04-2026</text:p>
            <text:p text:style-name="common-al">Zaaknummer: 0820367629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54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54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676292</meta:user-defined>
    <meta:user-defined meta:name="DCTERMS.abstract">het oprichten van een tuinhuis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oprichten van een tuinhuis, Culenhof 46 Nuenen: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543</meta:user-defined>
    <meta:user-defined meta:name="OVERHEIDop.GmbID/DC.identifier">gmb-2026-217543</meta:user-defined>
    <meta:user-defined meta:name="OVERHEIDop.versieInformatie"/>
  </office:meta>
</office:document-meta>
</file>