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uurtfeest op 27 juni 2026 aan de Tramstraat 5, 7255XB Hengelo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4 mei 2026 een evenementenmelding ontvangen. De melding gaat over het organiseren van een buurtfeest op 27 juni 2026 aan de Tramstraat 5, 7255XB Hengelo (Gld)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6-01677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17541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541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541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1677</meta:user-defined>
    <meta:user-defined meta:name="DCTERMS.abstract">Betreft: evenementenmelding op locatie Tramstraat 5, 7255XB Hengelo (Gld)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Melding voor het organiseren van een buurtfeest op 27 juni 2026 aan de Tramstraat 5, 7255XB Hengelo (Gld)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541</meta:user-defined>
    <meta:user-defined meta:name="OVERHEIDop.GmbID/DC.identifier">gmb-2026-217541</meta:user-defined>
    <meta:user-defined meta:name="OVERHEIDop.versieInformatie"/>
  </office:meta>
</office:document-meta>
</file>