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erdenseweg 19 7671JJ Vriezenveen, realiseren van een uitbouw, ontvangen op 05-05-2026, zaaknummer TR-Z2026-00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Wierdenseweg 19 7671JJ Vriezenveen</text:p>
            <text:p text:style-name="common-al">
            <text:span text:style-name="nadrukvet">Project:</text:span> realiseren van een uitbouw</text:p>
            <text:p text:style-name="common-al">
            <text:span text:style-name="nadrukvet">Ingekomen:</text:span> 05-05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5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18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erdenseweg 19 7671JJ Vriezenveen, realiseren van een uitbouw, ontvangen op 05-05-2026, zaaknummer TR-Z2026-00101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540</meta:user-defined>
    <meta:user-defined meta:name="OVERHEIDop.GmbID/DC.identifier">gmb-2026-217540</meta:user-defined>
    <meta:user-defined meta:name="OVERHEIDop.versieInformatie"/>
  </office:meta>
</office:document-meta>
</file>