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5 januari 2026 een melding op grond van het Besluit activiteiten leefomgeving hebben ontvangen.</text:p>
            <text:p text:style-name="common-al"/>
            <text:p text:style-name="tussenkopcur">Metaalelectrobedrijven</text:p>
            <text:p text:style-name="common-al">Koggehaven 24 , 3133LA, Vlaardingen, J. de Jonge Flowsystems B.V. (Huisnr. 21), 5571967</text:p>
            <text:p text:style-name="common-al"/>
            <text:p text:style-name="common-al">
            <text:span text:style-name="nadrukvet">Mba: </text:span>
          </text:p>
            <text:p text:style-name="common-al">- Mechanisch en thermisch bewerken van metalen - BAL 4.18</text:p>
            <text:p text:style-name="common-al">-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5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9001</meta:user-defined>
    <meta:user-defined meta:name="DCTERMS.abstract">B&amp;W hebben op 15 januari 2026 een melding besluit activiteiten leefomgeving ontvangen voor Koggehaven 24 te Vlaardi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8</meta:user-defined>
    <meta:user-defined meta:name="DCTERMS.W3CDTF/OVERHEIDop.jaargang">2026</meta:user-defined>
    <meta:user-defined meta:name="OVERHEIDop.publicationIssue">217532</meta:user-defined>
    <meta:user-defined meta:name="OVERHEIDop.GmbID/DC.identifier">gmb-2026-217532</meta:user-defined>
    <meta:user-defined meta:name="OVERHEIDop.versieInformatie"/>
  </office:meta>
</office:document-meta>
</file>