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rengen isolerende beglazing aan gemeentelijk 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5-2026 een aanvraag voor een omgevingsvergunning ontvangen. De vergunning is aangevraagd voor aanbrengen isolerende beglazing aan gemeentelijk monumen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752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357</meta:user-defined>
    <meta:user-defined meta:name="DCTERMS.abstract">aanbrengen isolerende beglazing in dit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brengen isolerende beglazing aan gemeentelijk monument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27</meta:user-defined>
    <meta:user-defined meta:name="OVERHEIDop.GmbID/DC.identifier">gmb-2026-217527</meta:user-defined>
    <meta:user-defined meta:name="OVERHEIDop.versieInformatie"/>
  </office:meta>
</office:document-meta>
</file>