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oningstraat 49, 3134 E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in- en uitwendig veranderen van een magazijn tot 1 woning</text:p>
            <text:p text:style-name="common-al">Met de adressering			: Koningstraat 49, 3134 EH Vlaardingen </text:p>
            <text:p text:style-name="common-al">Kenmerk							: 1081969 / 2026050400873</text:p>
            <text:p text:style-name="common-al">Type aanvraag				: Omgevingsvergunning regulier [Omgevingswet]</text:p>
            <text:p text:style-name="common-al">Datum ontvangst				: 04-05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751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1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1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969</meta:user-defined>
    <dc:language>nl</dc:language>
    <meta:user-defined meta:name="OVERHEIDop.locatietype/OVERHEIDop.gebiedsmarkering">Punt</meta:user-defined>
    <meta:user-defined meta:name="DC.title">Ingediende omgevingsvergunning aanvraag: Koningstraat 49, 3134 EH Vlaarding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16</meta:user-defined>
    <meta:user-defined meta:name="OVERHEIDop.GmbID/DC.identifier">gmb-2026-217516</meta:user-defined>
    <meta:user-defined meta:name="OVERHEIDop.versieInformatie"/>
  </office:meta>
</office:document-meta>
</file>