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Triskal festival, Neede, Blikste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8 tot en met 21 juni 2026 vindt het kleinschalige Triskal festival plaats op het Hof van Moeder aarde aan de Bliksteeg 1 in Neede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751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1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1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Triskal festival, Neede, Bliksteeg 1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7514</meta:user-defined>
    <meta:user-defined meta:name="OVERHEIDop.GmbID/DC.identifier">gmb-2026-217514</meta:user-defined>
    <meta:user-defined meta:name="OVERHEIDop.versieInformatie"/>
  </office:meta>
</office:document-meta>
</file>