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Pater de Leeuwstraat te Beek en Don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Pater de Leeuwstraat te Beek en Donk</text:p>
            <text:p text:style-name="common-al">Activiteit: Omgevingsplanactiviteit (boom kappen of houtopstand vellen)</text:p>
            <text:p text:style-name="common-al">Voor: Het rooien van een boom ten behoeve van een uitrit voor zwaar landbouwverkeer</text:p>
            <text:p text:style-name="common-al">Datum aanvraag: 12 maart 2026</text:p>
            <text:p text:style-name="common-al">DSO verzoeknummer: 2026031201542</text:p>
            <text:p text:style-name="common-al">Besluitdatum: 6 mei 2026</text:p>
            <text:p text:style-name="common-al">Dag van verzending: 6 mei 2026</text:p>
            <text:p text:style-name="common-al">De beschikking en de bijbehorende stukken zijn tot zes weken na de dag van bekendmaking, op aanvraag (digitaal), in te zien. U kunt daarvoor contact opnemen met de Omgevingsdienst Zuidoost-Brabant via het e-mailadres: <text:a xlink:href="mailto:info@odzob.nl" xlink:type="simple">info@odzob.nl</text:a>. Vermeld daarbij het zaaknummer [ZOL-2026-000246].</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waarop vier weken zijn verstreken sinds de dag van de verzending van het besluit. Dat betekent dat het besluit al geldt terwijl uw bezwaarschrift nog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Het besluit treedt dan pas in werking nadat op de voorlopige voorziening is besloten.</text:p>
            <text:p text:style-name="common-al">U kunt ook digitaal verzoeken om een voorlopige voorziening. Zie daarvoor: http://loket.rechtspraak.nl/bestuursrecht. U heeft hiervoor een digitale handtekening (DigiD of eHerkenning) nodig.</text:p>
            <text:p text:style-name="common-al">Aan het vragen van een voorlopige voorziening zijn kosten verbonden (griffierecht).</text:p>
            <text:p text:style-name="common-al">
            <text:span text:style-name="nadrukvet">Informatie</text:span>
          </text:p>
            <text:p text:style-name="last-al">Aan deze procedure is het zaaknummer ZOL-2026-000246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17513</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513</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513</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6-000246 </meta:user-defined>
    <dc:language>nl</dc:language>
    <meta:user-defined meta:name="OVERHEIDop.locatietype/OVERHEIDop.gebiedsmarkering">Weg</meta:user-defined>
    <meta:user-defined meta:name="DC.title">Gemeente Laarbeek, besluit aanvraag omgevingsvergunning, Pater de Leeuwstraat te Beek en Donk</meta:user-defined>
    <meta:user-defined meta:name="DCTERMS.W3CDTF/DCTERMS.available">2026-05-08</meta:user-defined>
    <meta:user-defined meta:name="DCTERMS.W3CDTF/OVERHEIDop.jaargang">2026</meta:user-defined>
    <meta:user-defined meta:name="OVERHEIDop.publicationIssue">217513</meta:user-defined>
    <meta:user-defined meta:name="OVERHEIDop.GmbID/DC.identifier">gmb-2026-217513</meta:user-defined>
    <meta:user-defined meta:name="OVERHEIDop.versieInformatie"/>
  </office:meta>
</office:document-meta>
</file>