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Rosmolenstraat 7, 1502 PA Zaandam, Rosmolenstraat 7 te Zaandam - het omzetten  van een bedrijfsruimte naar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3128 - het omzetten  van een bedrijfsruimte naar 3 appartementen -  - op de locatie Rosmolenstraat 7, 1502 PA Zaandam, Rosmolenstraat 7 te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Bouwactiviteit (technisch) - Verleend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06-05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750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0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0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3128</meta:user-defined>
    <dc:language>nl</dc:language>
    <meta:user-defined meta:name="DC.title">Besluit op aanvraag omgevingsvergunning met BOPA - Rosmolenstraat 7, 1502 PA Zaandam, Rosmolenstraat 7 te Zaandam - het omzetten  van een bedrijfsruimte naar 3 appartementen</meta:user-defined>
    <meta:user-defined meta:name="OVERHEIDop.locatietype/OVERHEIDop.gebiedsmarkering">GeometrieRef</meta:user-defined>
    <meta:user-defined meta:name="DCTERMS.W3CDTF/DCTERMS.available">2026-05-08</meta:user-defined>
    <meta:user-defined meta:name="DCTERMS.W3CDTF/OVERHEIDop.jaargang">2026</meta:user-defined>
    <meta:user-defined meta:name="OVERHEIDop.externeBijlage">afwijkvergunning|exb-2026-16148</meta:user-defined>
    <meta:user-defined meta:name="OVERHEIDop.publicationIssue">217509</meta:user-defined>
    <meta:user-defined meta:name="OVERHEIDop.GmbID/DC.identifier">gmb-2026-217509</meta:user-defined>
    <meta:user-defined meta:name="OVERHEIDop.versieInformatie"/>
  </office:meta>
</office:document-meta>
</file>