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een berk te Ebstroom 78, 3224 CG Hellevoe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793002026</text:p>
            <text:p text:style-name="common-al">
            
          </text:p>
            <text:p text:style-name="common-al">Datum ontvangst			: 04-05-2026</text:p>
            <text:p text:style-name="common-al">
            
          </text:p>
            <text:p text:style-name="common-al">Activiteiten					: het kappen van een berk</text:p>
            <text:p text:style-name="common-al">
            
          </text:p>
            <text:p text:style-name="common-al">Plaatselijk bekend		: Ebstroom 78, 3224 CG Hellevoetsluis</text:p>
            <text:p text:style-name="common-al">
            
          </text:p>
            <text:p text:style-name="common-al">
            
          </text:p>
            <text:p text:style-name="common-al">Voor informatie over zaken die te maken hebben met Vergunningen, Toezicht en/of Handhaving kunt u contact</text:p>
            <text:p text:style-name="common-al">opnemen met de afdeling Ruimtelijke ontwikkeling. U kunt uw vragen elke doordeweekse dag (met uitzondering </text:p>
            <text:p text:style-name="common-al">van feestdagen) stellen van 08:30 tot 16:00 uur, via telefoonnummer 14 0181 of u kunt </text:p>
            <text:p text:style-name="last-al">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217503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503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503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992ESUITE793002026</meta:user-defined>
    <dc:language>nl</dc:language>
    <meta:user-defined meta:name="OVERHEIDop.locatietype/OVERHEIDop.gebiedsmarkering">Punt</meta:user-defined>
    <meta:user-defined meta:name="DC.title">Aanvraag omgevingsvergunning voor het kappen van een berk te Ebstroom 78, 3224 CG Hellevoetsluis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7503</meta:user-defined>
    <meta:user-defined meta:name="OVERHEIDop.GmbID/DC.identifier">gmb-2026-217503</meta:user-defined>
    <meta:user-defined meta:name="OVERHEIDop.versieInformatie"/>
  </office:meta>
</office:document-meta>
</file>