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inpandige verbouwing en gevelwijziging,  nabij Remmerden 13A, 3911T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16.64, lid 2 van de Omgevingswet heeft besloten voor de volgende aanvraag de beslistermijn te verlengen met een termijn van zes weken:</text:p>
            <text:p text:style-name="last-al">inpandige verbouwing en gevelwijziging, nabij Remmerden 13A, 3911TZ Rhenen. Aanvraagnummer: Z2026-00000087. Indieningsdatum:10 maart 2026 . Nieuwe uiterste beslisdatum: 16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49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7</meta:user-defined>
    <meta:user-defined meta:name="DCTERMS.abstract">Betreft: Beschikking verlenging beslistermijn op locatie  nabij Remmerden 13A, 3911TZ Rh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inpandige verbouwing en gevelwijziging,  nabij Remmerden 13A, 3911TZ Rhen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98</meta:user-defined>
    <meta:user-defined meta:name="OVERHEIDop.GmbID/DC.identifier">gmb-2026-217498</meta:user-defined>
    <meta:user-defined meta:name="OVERHEIDop.versieInformatie"/>
  </office:meta>
</office:document-meta>
</file>