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652, Prof. J.H. Bavincklaan 2/ groene strook langs de 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Verkoop van Surinaamse gerechten, falafel en kipgerechten van april t/m juni 2026 op locatie Prof. J.H. Bavincklaan 2/ groene strook langs de straat .</text:p>
            <text:p text:style-name="common-al">De aanvraag is geregistreerd onder zaaknummer Z2026-0000165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52</meta:user-defined>
    <meta:user-defined meta:name="DCTERMS.abstract">Betreft: aanvraag ingetrokken voor locatie Prof. J.H. Bavincklaan 2/ groene strook langs de straat </meta:user-defined>
    <dc:language>nl</dc:language>
    <meta:user-defined meta:name="OVERHEIDop.locatietype/OVERHEIDop.gebiedsmarkering">Punt</meta:user-defined>
    <meta:user-defined meta:name="DC.title">Kennisgeving aanvraag ingetrokken Z2026-00001652, Prof. J.H. Bavincklaan 2/ groene strook langs de straa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91</meta:user-defined>
    <meta:user-defined meta:name="OVERHEIDop.GmbID/DC.identifier">gmb-2026-217491</meta:user-defined>
    <meta:user-defined meta:name="OVERHEIDop.versieInformatie"/>
  </office:meta>
</office:document-meta>
</file>