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De Geestlaan 15 in Warmond, Z2026-0000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De Geestlaan 15 in Warmond op 19 mei 2026.</text:p>
              </text:list-item>
            </text:list>
            <text:p text:style-name="common-al">
            <text:span text:style-name="nadrukcur">Datum besluit: </text:span>6 mei 2026</text:p>
            <text:p text:style-name="common-al">
            <text:span text:style-name="nadrukcur">Uiterlijke reactiedatum: </text:span>17 juni 2026</text:p>
            <text:p text:style-name="common-al">Kenmerk besluit: Z2026-000012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4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1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De Geestlaan 15 in Warmond, Z2026-00001210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82</meta:user-defined>
    <meta:user-defined meta:name="OVERHEIDop.GmbID/DC.identifier">gmb-2026-217482</meta:user-defined>
    <meta:user-defined meta:name="OVERHEIDop.versieInformatie"/>
  </office:meta>
</office:document-meta>
</file>