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ilhelminastraat 5401C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ntvangen voor activiteiten waarvoor een vergunningplicht geldt.</text:p>
            <text:p text:style-name="common-al">De aanvraag betreft de locatie Wilhelminastraat 5401CG Uden, en is geregistreerd onder zaaknummer <text:span text:style-name="nadrukvet">33341-2026</text:span> met omschrijving "Flatcamping van 10-07-2026 t/m 11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4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3412026</meta:user-defined>
    <meta:user-defined meta:name="DCTERMS.abstract">Flatcamping van 10-07-2026 t/m 11-07-2026</meta:user-defined>
    <dc:language>nl</dc:language>
    <meta:user-defined meta:name="OVERHEIDop.locatietype/OVERHEIDop.gebiedsmarkering">Punt</meta:user-defined>
    <meta:user-defined meta:name="DC.title">Ontvangen aanvraag evenementenvergunning Wilhelminastraat 5401CG U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78</meta:user-defined>
    <meta:user-defined meta:name="OVERHEIDop.GmbID/DC.identifier">gmb-2026-217478</meta:user-defined>
    <meta:user-defined meta:name="OVERHEIDop.versieInformatie"/>
  </office:meta>
</office:document-meta>
</file>