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8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6 een besluit genomen op de aanvraag met zaaknummer Z2026-00001077 voor het vernieuwen en isoleren van het dak op de locatie Opwierderweg 89, 9902R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7</meta:user-defined>
    <meta:user-defined meta:name="DCTERMS.abstract">6 mei 2026 verleend voor het vernieuwen en isoleren van het dak op de locatie Opwierderweg 89, 9902RB Appingedam.</meta:user-defined>
    <dc:language>nl</dc:language>
    <meta:user-defined meta:name="OVERHEIDop.locatietype/OVERHEIDop.gebiedsmarkering">Vlak</meta:user-defined>
    <meta:user-defined meta:name="DC.title">Kennisgeving besluit op aanvraag omgevingsvergunning Opwierderweg 89, 9902RB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474</meta:user-defined>
    <meta:user-defined meta:name="OVERHEIDop.GmbID/DC.identifier">gmb-2026-217474</meta:user-defined>
    <meta:user-defined meta:name="OVERHEIDop.versieInformatie"/>
  </office:meta>
</office:document-meta>
</file>