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Lekdijk 173D, Nieuw-Lekkerland, zaaknummer OMG-2026-07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0795-20-00001
- Bouwen, art. 5.1, lid 1a,  kenmerk:OMG-2026-0795-28-00001</text:p>
            <text:p text:style-name="common-al">Voor het: realiseren van een balkon aan de achterzijde van de woning</text:p>
            <text:p text:style-name="common-al"/>
            <text:p text:style-name="common-al">
            <text:span text:style-name="nadrukvet">Locatie: Lekdijk 173D, Nieuw-Lekkerland</text:span>
          </text:p>
            <text:p text:style-name="common-al">Datum ontvangst: 5 me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1747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7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7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795</meta:user-defined>
    <meta:user-defined meta:name="DCTERMS.abstract">Gemeente - aanvr. beschikking behandelen - realiseren van een balkon aan de achterzijde van de woning - Lekdijk 173D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Lekdijk 173D, Nieuw-Lekkerland, zaaknummer OMG-2026-0795.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473</meta:user-defined>
    <meta:user-defined meta:name="OVERHEIDop.GmbID/DC.identifier">gmb-2026-217473</meta:user-defined>
    <meta:user-defined meta:name="OVERHEIDop.versieInformatie"/>
  </office:meta>
</office:document-meta>
</file>