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Westerstouwe 33b 7951KH Staphorst, Staphorst Z 1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Westerstouwe 33b 7951KH Staphorst, Staphorst Z 1687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STH26/0609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9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9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746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6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6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94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Westerstouwe 33b 7951KH Staphorst, Staphorst Z 1687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7467</meta:user-defined>
    <meta:user-defined meta:name="OVERHEIDop.GmbID/DC.identifier">gmb-2026-217467</meta:user-defined>
    <meta:user-defined meta:name="OVERHEIDop.versieInformatie"/>
  </office:meta>
</office:document-meta>
</file>