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4-2026</text:p>
            <text:p text:style-name="common-al">Omschrijving: TAPT festival</text:p>
            <text:p text:style-name="common-al">Locatie: Apeldoorn (APD01) Z 8443</text:p>
            <text:p text:style-name="common-al">Zaaknummer: 02006182326</text:p>
            <text:p text:style-name="common-al">Datum evenement: 31 juli tot en met 1 augustus 2026</text:p>
            <text:p text:style-name="last-al">Tijdstip evenement: 16:00 tot 00:00 uur en 13:00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4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82326</meta:user-defined>
    <dc:language>nl</dc:language>
    <meta:user-defined meta:name="OVERHEIDop.locatietype/OVERHEIDop.gebiedsmarkering">Perceel</meta:user-defined>
    <meta:user-defined meta:name="DC.title">Aanvraag evenementenvergunning</meta:user-defined>
    <meta:user-defined meta:name="DCTERMS.W3CDTF/DCTERMS.available">2026-05-08</meta:user-defined>
    <meta:user-defined meta:name="DCTERMS.W3CDTF/OVERHEIDop.jaargang">2026</meta:user-defined>
    <meta:user-defined meta:name="OVERHEIDop.publicationIssue">217461</meta:user-defined>
    <meta:user-defined meta:name="OVERHEIDop.GmbID/DC.identifier">gmb-2026-217461</meta:user-defined>
    <meta:user-defined meta:name="OVERHEIDop.versieInformatie"/>
  </office:meta>
</office:document-meta>
</file>