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omgevingsvergunning, het vervangen van de kozijnen van de serre, Professor Weberlaan 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rofessor Weberlaan 1 in Eerbeek</text:p>
            <text:p text:style-name="common-al">Voor: het vervangen van de kozijnen van de serre</text:p>
            <text:p text:style-name="common-al">Activiteit(en): Bouwen</text:p>
            <text:p text:style-name="common-al">Registratienummer: OW 2026-1348</text:p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17451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451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rummen - Ingetrokken aanvraag omgevingsvergunning, het vervangen van de kozijnen van de serre, Professor Weberlaan 1 in Eerbe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451</meta:user-defined>
    <meta:user-defined meta:name="OVERHEIDop.GmbID/DC.identifier">gmb-2026-217451</meta:user-defined>
    <meta:user-defined meta:name="OVERHEIDop.versieInformatie"/>
  </office:meta>
</office:document-meta>
</file>