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Hofke in Liessel</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ontvangen voor een omgevingsvergunning voor het bouwen van 16 levensloopbestendige woningen op de locatie het Hofke in Liessel. De zaak is geregistreerd onder nummer HZ-2026-0650.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744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4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4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50</meta:user-defined>
    <meta:user-defined meta:name="DCTERMS.abstract">het bouwen van 16 levensloopbestendige woningen rondom een groen hof</meta:user-defined>
    <dc:language>nl</dc:language>
    <meta:user-defined meta:name="OVERHEIDop.locatietype/OVERHEIDop.gebiedsmarkering">Vlak</meta:user-defined>
    <meta:user-defined meta:name="DC.title">Kennisgeving ontvangst aanvraag omgevingsvergunning het Hofke in Liessel</meta:user-defined>
    <meta:user-defined meta:name="DCTERMS.W3CDTF/DCTERMS.available">2026-05-08</meta:user-defined>
    <meta:user-defined meta:name="DCTERMS.W3CDTF/OVERHEIDop.jaargang">2026</meta:user-defined>
    <meta:user-defined meta:name="OVERHEIDop.externeBijlage">2622_woonst_so_het_hofke_liessel_260428 (Geanon...|exb-2026-16144</meta:user-defined>
    <meta:user-defined meta:name="OVERHEIDop.externeBijlage">Samenvatting 000 (2026043000181) (Geanonimiseerd)|exb-2026-16145</meta:user-defined>
    <meta:user-defined meta:name="OVERHEIDop.publicationIssue">217449</meta:user-defined>
    <meta:user-defined meta:name="OVERHEIDop.GmbID/DC.identifier">gmb-2026-217449</meta:user-defined>
    <meta:user-defined meta:name="OVERHEIDop.versieInformatie"/>
  </office:meta>
</office:document-meta>
</file>