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voor restauratie monumentale Stadsmuren, Koningin Elisabethplantsoen 3, 3911K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Restauratie monumentale Stadsmuren, Koningin Elisabethplantsoen 3, 3911KT Rhenen. Aanvraagnummer: Z2026-00000086. Indieningsdatum:10 maart 2026 . Nieuwe uiterste beslisdatum: 16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744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Beschikking verlenging beslistermijn op locatie Koningin Elisabethplantsoen 3, 3911KT Rhenen</meta:user-defined>
    <dc:language>nl</dc:language>
    <meta:user-defined meta:name="OVERHEIDop.locatietype/OVERHEIDop.gebiedsmarkering">Vlak</meta:user-defined>
    <meta:user-defined meta:name="DC.title">Kennisgeving termijnverlenging voor restauratie monumentale Stadsmuren, Koningin Elisabethplantsoen 3, 3911KT Rhen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47</meta:user-defined>
    <meta:user-defined meta:name="OVERHEIDop.GmbID/DC.identifier">gmb-2026-217447</meta:user-defined>
    <meta:user-defined meta:name="OVERHEIDop.versieInformatie"/>
  </office:meta>
</office:document-meta>
</file>