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hrenheitweg 5 en 5 A, 8503 AE Joure, Langweer (LWR02) N 447: verleende omgevingsvergunning bouwen van bedrijfspand met inpandige bedrijfswoning. (Z.83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Fahrenheitweg 5 en 5 A, 8503 AE Joure, Langweer (LWR02) N 447 reguliere procedure</text:span>
          </text:p>
            <text:p text:style-name="common-al">Op 21 april 2026 is een omgevingsvergunning verleend voor de Fahrenheitweg 5 en 5 A, 8503 AE Joure, Langweer (LWR02) N 447. De vergunning omvat het bouwen van bedrijfspand met inpandige bedrijfs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44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60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ahrenheitweg 5 en 5 A, 8503 AE Joure, Langweer (LWR02) N 447: verleende omgevingsvergunning bouwen van bedrijfspand met inpandige bedrijfswoning. (Z.830607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45</meta:user-defined>
    <meta:user-defined meta:name="OVERHEIDop.GmbID/DC.identifier">gmb-2026-217445</meta:user-defined>
    <meta:user-defined meta:name="OVERHEIDop.versieInformatie"/>
  </office:meta>
</office:document-meta>
</file>