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dag op 6 juni 2026 aan de Kruisbergseweg 10, 7255A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mei 2026 een evenementenmelding ontvangen. De melding gaat over het organiseren van een open dag op 6 juni 2026 aan de Kruisbergseweg 10, 7255A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5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4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659</meta:user-defined>
    <meta:user-defined meta:name="DCTERMS.abstract">Betreft: evenementenmelding op locatie Kruisbergseweg 10, 7255AE Hengelo (Gld)</meta:user-defined>
    <dc:language>nl</dc:language>
    <meta:user-defined meta:name="OVERHEIDop.locatietype/OVERHEIDop.gebiedsmarkering">Punt</meta:user-defined>
    <meta:user-defined meta:name="DC.title">Melding voor het organiseren van een open dag op 6 juni 2026 aan de Kruisbergseweg 10, 7255AE Hengelo (Gld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44</meta:user-defined>
    <meta:user-defined meta:name="OVERHEIDop.GmbID/DC.identifier">gmb-2026-217444</meta:user-defined>
    <meta:user-defined meta:name="OVERHEIDop.versieInformatie"/>
  </office:meta>
</office:document-meta>
</file>