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nieuw in-uitrit, Prins Bernhardstraat 23, 7151 D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6 is een aanvraag ontvangen voor het aanleggen van een nieuw in-uitrit op locatie Prins Bernhardstraat 23, 7151 DE Eibergen. De aanvraag is geregistreerd onder zaaknummer Z2026-00000824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744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4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4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824</meta:user-defined>
    <meta:user-defined meta:name="DCTERMS.abstract">Betreft: Aanvraag op locatie Prins Bernhardstraat 23, 7151DE Eibergen</meta:user-defined>
    <dc:language>nl</dc:language>
    <meta:user-defined meta:name="OVERHEIDop.locatietype/OVERHEIDop.gebiedsmarkering">Vlak</meta:user-defined>
    <meta:user-defined meta:name="DC.title">Aanvraag vergunning voor aanleggen van een nieuw in-uitrit, Prins Bernhardstraat 23, 7151 DE Eiberg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441</meta:user-defined>
    <meta:user-defined meta:name="OVERHEIDop.GmbID/DC.identifier">gmb-2026-217441</meta:user-defined>
    <meta:user-defined meta:name="OVERHEIDop.versieInformatie"/>
  </office:meta>
</office:document-meta>
</file>