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udeschans 72F 101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1-2026</text:p>
            <text:p text:style-name="common-al">Zaakadres: Oudeschans 72F 1011LE Amsterdam</text:p>
            <text:p text:style-name="common-al">Zaaknummer: Z2026-0005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51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udeschans 72F 1011LE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44</meta:user-defined>
    <meta:user-defined meta:name="OVERHEIDop.GmbID/DC.identifier">gmb-2026-21744</meta:user-defined>
    <meta:user-defined meta:name="OVERHEIDop.versieInformatie"/>
  </office:meta>
</office:document-meta>
</file>