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Verkeersmaatr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text:span>
          </text:p>
            <text:p text:style-name="common-al">
            <text:span text:style-name="nadrukvet">Canadastraat</text:span>
          </text:p>
            <text:p text:style-name="common-al">14 mei 2026 tussen 9:00 uur en 20:00 uur is de toegang tot het Hof van Rakhorst vanaf de Canadastraat 10 en op de Plataan ter hoogte van huisnummer 46 niet toegankelijk i.v.m. het evenement Festival de Blij Beuk.</text:p>
            <text:p text:style-name="common-al">Bekijk de melding via <text:a xlink:href="https://melvin.ndw.nu/public/situation/574170" xlink:type="simple">https://melvin.ndw.nu/public/situation/574170</text:a></text:p>
            <text:p text:style-name="common-al">
            <text:span text:style-name="nadrukvet">Heino</text:span>
          </text:p>
            <text:p text:style-name="common-al">
            <text:span text:style-name="nadrukvet">Marktplein</text:span>
          </text:p>
            <text:p text:style-name="common-al">In verband met de wandelvierdaagse in Heino wordt op donderdag 21 mei 2026 van 17:00 tot 21:30 uur het Marktplein in Heino afgesloten.</text:p>
            <text:p text:style-name="common-al">Bekijk de melding via <text:a xlink:href="https://melvin.ndw.nu/public/situation/574165" xlink:type="simple">https://melvin.ndw.nu/public/situation/574165</text:a></text:p>
            <text:p text:style-name="common-al">
            <text:span text:style-name="nadrukvet">Heino</text:span>
          </text:p>
            <text:p text:style-name="common-al">
            <text:span text:style-name="nadrukvet">Molenweg</text:span>
          </text:p>
            <text:p text:style-name="common-al">De Molenweg t.h.v. 3a in Heino wordt gedurende één dag afgesloten (d.d. 26-05-2026) t.b.v. het aanbrengen van een verkeerskussen in het midden van de rijbaan.</text:p>
            <text:p text:style-name="common-al">Bekijk de melding via <text:a xlink:href="https://melvin.ndw.nu/public/situation/573255" xlink:type="simple">https://melvin.ndw.nu/public/situation/573255</text:a></text:p>
            <text:p text:style-name="common-al">
            <text:span text:style-name="nadrukvet">Heino</text:span>
          </text:p>
            <text:p text:style-name="common-al">
            <text:span text:style-name="nadrukvet">Bendijksweg</text:span>
          </text:p>
            <text:p text:style-name="common-al">Vanwege boorwerkzaamheden aan de kruising Bendijksweg/Rozendaelseweg zal de Bendijksweg tijdelijk afgesloten worden van 20-05-2026 tot en met 22-05-2026.</text:p>
            <text:p text:style-name="common-al">Bekijk de melding via <text:a xlink:href="https://melvin.ndw.nu/public/situation/568368" xlink:type="simple">https://melvin.ndw.nu/public/situation/568368</text:a></text:p>
            <text:p text:style-name="common-al">
            <text:span text:style-name="nadrukvet">Raalte</text:span>
          </text:p>
            <text:p text:style-name="common-al">
            <text:span text:style-name="nadrukvet">Hooilandweg</text:span>
          </text:p>
            <text:p text:style-name="common-al">Vanaf 26-5-2026 t/m 17-7-2026 zullen er werkzaamheden zijn aan de Hooilandweg ivm aanleg elektra kabels.</text:p>
            <text:p text:style-name="common-al">Bekijk de melding via <text:a xlink:href="https://melvin.ndw.nu/public/situation/564601" xlink:type="simple">https://melvin.ndw.nu/public/situation/564601</text:a></text:p>
            <text:p text:style-name="common-al">
            <text:span text:style-name="nadrukvet">Raalte</text:span>
          </text:p>
            <text:p text:style-name="common-al">
            <text:span text:style-name="nadrukvet">Hooilandweg</text:span>
          </text:p>
            <text:p text:style-name="common-al">Van 26-05-2026 t/m 17-07-2026 zullen er werkzaamheden zijn aan de Hooilandweg ivm aanleg elektra kabels.</text:p>
            <text:p text:style-name="common-al">Bekijk de melding via <text:a xlink:href="https://melvin.ndw.nu/public/situation/564530" xlink:type="simple">https://melvin.ndw.nu/public/situation/564530</text:a></text:p>
            <text:p text:style-name="common-al">Indien er bij de Melvin melding geen contactinformatie staat vermeld dan kun u voor meer informatie contact opnemen met de gemeente Raalte telefoon (0572) 34 77 99.</text:p>
            <text:p text:style-name="common-al">Een overzicht van alle verkeersmaatregelen kunt u vinden in <text:a xlink:href="https://melvin.ndw.nu/public" xlink:type="simple">Melvi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74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Week 19 - Verkeersmaatregelen</meta:user-defined>
    <meta:user-defined meta:name="DCTERMS.W3CDTF/DCTERMS.available">2026-05-13</meta:user-defined>
    <meta:user-defined meta:name="DCTERMS.W3CDTF/OVERHEIDop.jaargang">2026</meta:user-defined>
    <meta:user-defined meta:name="OVERHEIDop.publicationIssue">217437</meta:user-defined>
    <meta:user-defined meta:name="OVERHEIDop.GmbID/DC.identifier">gmb-2026-217437</meta:user-defined>
    <meta:user-defined meta:name="OVERHEIDop.versieInformatie"/>
  </office:meta>
</office:document-meta>
</file>