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tterdamse Rijweg 51 3043B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5-2026</text:span> een aanvraag voor een omgevingsvergunning, met kenmerk <text:span text:style-name="nadrukvet">Z2026-005951</text:span>/<text:span text:style-name="nadrukvet">2026050500983</text:span>, heeft ontvangen voor de omgevingsplanactiviteit Uitweg. <text:span text:style-name="nadrukcur">(Grondslag: Omgevingswet, artikel 5.1)</text:span></text:p>
            <text:p text:style-name="common-al">De aanvraag betreft het aanleggen van een nieuwe in-/uitrit op de locatie Rotterdamse Rijweg 51 3043B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43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3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3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5951</meta:user-defined>
    <meta:user-defined meta:name="DCTERMS.abstract">Inritvergunning Jasper Verbu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tterdamse Rijweg 51 3043BH Rot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31</meta:user-defined>
    <meta:user-defined meta:name="OVERHEIDop.GmbID/DC.identifier">gmb-2026-217431</meta:user-defined>
    <meta:user-defined meta:name="OVERHEIDop.versieInformatie"/>
  </office:meta>
</office:document-meta>
</file>