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cameratoezicht tijdens evenement Ribs en Blues (Raalte)</text:p>
      <text:section text:name="regeling_id1-3-2" text:style-name="regeling">
        <text:section text:name="aanhef_id1-3-2-1" text:style-name="aanhef">
          <text:section text:name="preambule_id1-3-2-1-1" text:style-name="preambule">
            <text:p text:style-name="al">zaaknummer: 34208-2026</text:p>
            <text:p text:style-name="al">datum: 30-04-2026</text:p>
            <text:p text:style-name="al"/>
            <text:p text:style-name="al">De burgemeester van de gemeente Raalte</text:p>
            <text:p text:style-name="al">Met in achtneming van artikel 151c van de Gemeentewet en artikel 2.77 van de Algemene Plaatselijke Verordening gemeente Raalte;</text:p>
            <text:p text:style-name="al">Overwegende dat: </text:p>
            <text:list text:style-name="id1-3-2-1-1-7">
              <text:list-item text:style-override="id1-3-2-1-1-7-1">
                <text:number>•</text:number>
                <text:p text:style-name="al">bij evenementen van een dergelijke omvang en uit voorgaande jaren is gebleken dat tijdens het evenement Ribs en Blues kans op openbare orde verstoring reëel is door de grote toestroom van mensen en het plaatsvinden van vernielingen;</text:p>
              </text:list-item>
              <text:list-item text:style-override="id1-3-2-1-1-7-2">
                <text:number>•</text:number>
                <text:p text:style-name="al">het noodzakelijk is zaken die de openbare orde kunnen verstoren vroegtijdig te signaleren (crowd management);</text:p>
              </text:list-item>
              <text:list-item text:style-override="id1-3-2-1-1-7-3">
                <text:number>•</text:number>
                <text:p text:style-name="al">er geen andere (minder ingrijpende) middelen zijn die hetzelfde doel, namelijk het voorkomen en beheersen van openbare orde verstoringen tijdens het evenement, kunnen bereiken;</text:p>
              </text:list-item>
              <text:list-item text:style-override="id1-3-2-1-1-7-4">
                <text:number>•</text:number>
                <text:p text:style-name="al">de politie het gebruik van cameratoezicht uitgebreid in het draaiboek voor dit evenement heeft opgenomen;</text:p>
              </text:list-item>
              <text:list-item text:style-override="id1-3-2-1-1-7-5">
                <text:number>•</text:number>
                <text:p text:style-name="al">cameratoezicht op het evenemententerrein afgestemd is met Politie Basisteam IJsselland-Zuid en met het Openbaar Ministerie;</text:p>
              </text:list-item>
              <text:list-item text:style-override="id1-3-2-1-1-7-6">
                <text:number>•</text:number>
                <text:p text:style-name="al">cameratoezicht noodzakelijk is in het belang van handhaving van de openbare orde tijdens het evenement Ribs en Blues;</text:p>
              </text:list-item>
              <text:list-item text:style-override="id1-3-2-1-1-7-7">
                <text:number>•</text:number>
                <text:p text:style-name="al">de uitvoering van het cameratoezicht meegenomen wordt bij de evaluatie van het gehele evenement. </text:p>
              </text:list-item>
            </text:list>
            <text:p text:style-name="al"/>
          </text:section>
          <text:section text:name="afkondiging_id1-3-2-1-2" text:style-name="afkondiging">
            <text:p text:style-name="afkondiging_top"/>
            <text:p text:style-name="al">Besluit:</text:p>
            <text:p text:style-name="al">tot cameratoezicht tijdens het evenement Ribs en Blues 2026, vanaf zaterdag 23 mei, 17.30 uur tot maandag 25 mei, 21.00 uur op het evenemententerrein<text:a xlink:href="#_ftn1" xlink:type="simple">[1]</text:a> in Raalte;</text:p>
            <text:p text:style-name="al"/>
            <text:list text:style-name="id1-3-2-1-2-4">
              <text:list-item text:style-override="id1-3-2-1-2-4-1">
                <text:number>1.</text:number>
                <text:p text:style-name="al">dat als volgt toepassing wordt gegeven aan het cameratoezicht:</text:p>
                <text:list text:style-name="id1-3-2-1-2-4-1-3">
                  <text:list-item text:style-override="id1-3-2-1-2-4-1-3-1">
                    <text:number>a.</text:number>
                    <text:p text:style-name="al">De organisatie van het evenement plaatst vier zogenaamde dome camera’s op de volgende plaatsen: boven de entreepoort aan de Westdorplaanzijde, boven de entreepoort aan de zijde van de Brugstraat, op de 9 meter hoge layhertoren (LT3) op het zuidelijk terrein en op de 8 meter hoge layhertoren (LT5) op het noordelijk terrein;;</text:p>
                  </text:list-item>
                  <text:list-item text:style-override="id1-3-2-1-2-4-1-3-2">
                    <text:number>b.</text:number>
                    <text:p text:style-name="al">de camerabeelden worden tijdens de openingstijden van het evenement gevolgd door het beveiligingsbedrijf;</text:p>
                  </text:list-item>
                  <text:list-item text:style-override="id1-3-2-1-2-4-1-3-3">
                    <text:number>c.</text:number>
                    <text:p text:style-name="al">de beelden worden onder regie van de politie IJsselland uitgekeken;</text:p>
                  </text:list-item>
                  <text:list-item text:style-override="id1-3-2-1-2-4-1-3-4">
                    <text:number>d.</text:number>
                    <text:p text:style-name="al">de organisatie van het evenement plaatst borden bij beide ingangen van het evenementen-terrein kruising Westdorplaan/Domineeskamp en kruising Brugstraat/Domineeskamp en ook bij de entreepoorten waarmee het gebruik van cameratoezicht kenbaar gemaakt wordt aan het publiek.</text:p>
                  </text:list-item>
                </text:list>
              </text:list-item>
            </text:list>
            <text:p text:style-name="al">
            <text:a xlink:href="#_ftnref1" xlink:type="simple">[1]</text:a>
            <text:span text:style-name="nadrukcur">Ten behoeve van de controle op de toestroom en afstroom van bezoekers wordt het evenemententerrein begrensd. Het evenemententerrein wordt aan de noordzijde begrensd door de afgezeilde afzethekken langs de Kids Adventureland en het open air podium, aansluitend het voetpad tot aan de Westdorplaan. Aan de westzijde wordt het evenemententerrein begrensd door de Westdorplaan tot aan de Wilhelminastraat, via de ventweg naar de Lifgerusstraat. Verder aan de zuidzijde wordt het evenemententerrein begrensd door de Lifgerusstraat tot aan de Deventerstraat. Aan de oostzijde wordt het evenemententerrein begrensd door de Deventerstraat tot aan de Grotestraat. Vervolgens de Grotestraat tot aan het ventweggetje dat loopt ten zuiden van het Annahuis. Daar sluit de begrenzing van het evenemententerrein weer aan op de afgezeilde afzethekken bij Kids Adventureland.</text:span>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de burgemeester van Raalte,</text:span></text:p>
            <text:p><text:span text:style-name="ondertekening_naam">
            <text:span text:style-name="voornaam">Rob</text:span>
            <text:span text:style-name="achternaam">Zui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1743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3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3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aalte</meta:user-defined>
    <meta:user-defined meta:name="OVERHEID.Informatietype/DC.type">officiële publicatie</meta:user-defined>
    <meta:user-defined meta:name="OVERHEIDop.Rubriek/DC.type">ander besluit van algemene strekking</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 2.77 Algemene plaatselijke verordening gemeente Raalte]|[https://lokaleregelgeving.overheid.nl/CVDR86454/14#hoofdstuk_2_afdeling_11_artikel_2.77</meta:user-defined>
    <meta:user-defined meta:name="OVERHEIDop.referentienummer">34208-2026</meta:user-defined>
    <meta:user-defined meta:name="DCTERMS.alternative">Besluit cameratoezicht tijdens evenement Ribs en Blues (Raalte) 2026</meta:user-defined>
    <dc:language>nl</dc:language>
    <meta:user-defined meta:name="OVERHEIDop.locatietype/OVERHEIDop.gebiedsmarkering">Vlak</meta:user-defined>
    <meta:user-defined meta:name="DC.title">Besluit cameratoezicht tijdens evenement Ribs en Blues (Raalte)</meta:user-defined>
    <meta:user-defined meta:name="DCTERMS.W3CDTF/DCTERMS.available">2026-05-08</meta:user-defined>
    <meta:user-defined meta:name="DCTERMS.W3CDTF/OVERHEIDop.jaargang">2026</meta:user-defined>
    <meta:user-defined meta:name="OVERHEIDop.publicationIssue">217430</meta:user-defined>
    <meta:user-defined meta:name="OVERHEIDop.GmbID/DC.identifier">gmb-2026-217430</meta:user-defined>
    <meta:user-defined meta:name="OVERHEIDop.versieInformatie"/>
  </office:meta>
</office:document-meta>
</file>