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Helhoek 6a, 6923P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slopen van de schuur (verwijderen van asbest) op locatie Helhoek 6a, 6923PE Groessen. De melding is geregistreerd onder zaaknummer Z2026-0000079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4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91</meta:user-defined>
    <meta:user-defined meta:name="DCTERMS.abstract">Betreft: melding op locatie Helhoek 6a, 6923PE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 Helhoek 6a, 6923PE Groes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22</meta:user-defined>
    <meta:user-defined meta:name="OVERHEIDop.GmbID/DC.identifier">gmb-2026-217422</meta:user-defined>
    <meta:user-defined meta:name="OVERHEIDop.versieInformatie"/>
  </office:meta>
</office:document-meta>
</file>