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kerkstraat 27, 6041CR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combineerde WTW- en ontgeuringsinstallatie op aanbouw (legalisatie)</text:p>
            <text:p text:style-name="common-al">Grotekerkstraat 27, 6041CR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  <text:list-item text:style-override="id1-3-2-1-1-8-3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759</text:p>
            <text:p text:style-name="common-al"/>
            <text:p text:style-name="common-al">
            <text:span text:style-name="nadrukvet">Datum besluit:</text:span>
          </text:p>
            <text:p text:style-name="common-al">24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8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59</meta:user-defined>
    <meta:user-defined meta:name="DCTERMS.abstract">Omschrijving (incl. locatie):  Grotekerkstraat 27, 6041CR Roermond: plaatsen gecombineerde WTW- en ontgeuringsinstallatie op aan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otekerkstraat 27, 6041CR Roermond - Verleende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21</meta:user-defined>
    <meta:user-defined meta:name="OVERHEIDop.GmbID/DC.identifier">gmb-2026-217421</meta:user-defined>
    <meta:user-defined meta:name="OVERHEIDop.versieInformatie"/>
  </office:meta>
</office:document-meta>
</file>