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eeltuin achter de plusmarkt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eeltuindag</text:p>
            <text:p text:style-name="common-al">Locatie: Speeltuin achter de plusmarkt, Spijk</text:p>
            <text:p text:style-name="common-al">Zaaknummer: Z2026-0000233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4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336</meta:user-defined>
    <meta:user-defined meta:name="DCTERMS.abstract">Aanvraag evenementenvergunning: voor Speeltuindag op de locatie Speeltuin achter de plusmarkt, Spijk.</meta:user-defined>
    <dc:language>nl</dc:language>
    <meta:user-defined meta:name="OVERHEIDop.locatietype/OVERHEIDop.gebiedsmarkering">Vlak</meta:user-defined>
    <meta:user-defined meta:name="DC.title">Kennisgeving ontvangst aanvraag evenementenvergunning Speeltuin achter de plusmarkt, Sp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18</meta:user-defined>
    <meta:user-defined meta:name="OVERHEIDop.GmbID/DC.identifier">gmb-2026-217418</meta:user-defined>
    <meta:user-defined meta:name="OVERHEIDop.versieInformatie"/>
  </office:meta>
</office:document-meta>
</file>