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een bijgebouw als kantoor en verhuur daarvan in het weekend als B&amp;B aan Klein Wolfslaar 9 4854P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4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897</meta:user-defined>
    <meta:user-defined meta:name="DCTERMS.abstract">het gebruik van een bijgebouw als kantoor en verhuur daarvan in het weekend als B&amp;B</meta:user-defined>
    <dc:language>nl</dc:language>
    <meta:user-defined meta:name="OVERHEIDop.locatietype/OVERHEIDop.gebiedsmarkering">Vlak</meta:user-defined>
    <meta:user-defined meta:name="DC.title">Aanvraag omgevingsvergunning voor het gebruik van een bijgebouw als kantoor en verhuur daarvan in het weekend als B&amp;B aan Klein Wolfslaar 9 4854PJ Bavel</meta:user-defined>
    <meta:user-defined meta:name="DCTERMS.W3CDTF/DCTERMS.available">2026-05-08</meta:user-defined>
    <meta:user-defined meta:name="DCTERMS.W3CDTF/OVERHEIDop.jaargang">2026</meta:user-defined>
    <meta:user-defined meta:name="OVERHEIDop.publicationIssue">217417</meta:user-defined>
    <meta:user-defined meta:name="OVERHEIDop.GmbID/DC.identifier">gmb-2026-217417</meta:user-defined>
    <meta:user-defined meta:name="OVERHEIDop.versieInformatie"/>
  </office:meta>
</office:document-meta>
</file>