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1384, het plaatsen van een batterijopslagsysteem t.b.v. zonnepark Aadijk Almeloseweg 80 te Almelo, datum besluit: 05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4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84</meta:user-defined>
    <meta:user-defined meta:name="DCTERMS.abstract">het plaatsen van een batterijopslagsysteem t.b.v. zonnepark Aadijk Almeloseweg 80 te Almelo</meta:user-defined>
    <dc:language>nl</dc:language>
    <meta:user-defined meta:name="OVERHEIDop.locatietype/OVERHEIDop.gebiedsmarkering">Vlak</meta:user-defined>
    <meta:user-defined meta:name="DC.title">Verlenging beslistermijn omgevingsvergunning, zaaknummer Z/26/261384, het plaatsen van een batterijopslagsysteem t.b.v. zonnepark Aadijk Almeloseweg 80 te Almelo, datum besluit: 05-05-2026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15</meta:user-defined>
    <meta:user-defined meta:name="OVERHEIDop.GmbID/DC.identifier">gmb-2026-217415</meta:user-defined>
    <meta:user-defined meta:name="OVERHEIDop.versieInformatie"/>
  </office:meta>
</office:document-meta>
</file>