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agstraat 105, 8232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agstraat 105, 8232 DZ Lelystad, het aanleggen van een weg</text:span>
          </text:p>
            <text:p text:style-name="common-al">Wij hebben op 5 mei 2026 een aanvraag omgevingsvergunning ontvangen voor het aanleggen van een weg, op Waagstraat 105, 8232 DZ Lelystad. De aanvraag heeft dossiernummer 099535077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5-2026. De gemeente neemt daarover waarschijnlijk voor 30-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74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7744</meta:user-defined>
    <dc:language>nl</dc:language>
    <meta:user-defined meta:name="OVERHEIDop.locatietype/OVERHEIDop.gebiedsmarkering">Punt</meta:user-defined>
    <meta:user-defined meta:name="DC.title">Ontvangen aanvraag - Waagstraat 105, 8232 DZ Lelystad</meta:user-defined>
    <meta:user-defined meta:name="DCTERMS.W3CDTF/DCTERMS.available">2026-05-08</meta:user-defined>
    <meta:user-defined meta:name="DCTERMS.W3CDTF/OVERHEIDop.jaargang">2026</meta:user-defined>
    <meta:user-defined meta:name="OVERHEIDop.publicationIssue">217414</meta:user-defined>
    <meta:user-defined meta:name="OVERHEIDop.GmbID/DC.identifier">gmb-2026-217414</meta:user-defined>
    <meta:user-defined meta:name="OVERHEIDop.versieInformatie"/>
  </office:meta>
</office:document-meta>
</file>