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ast Nassaustraat 86, 6043E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ast Nassaustraat 86, 6043ED Roermond: realiseren kleinschalige reparatiewinkel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511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 mei 2026 besloten voor de beslissing op de aanvraag de beslistermijn met maximaal 6 weken te verlengen tot uiterlijk 15 jun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41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1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Rx.Mission zaak Z2026-00000511</meta:user-defined>
    <meta:user-defined meta:name="DCTERMS.abstract">Omschrijving (incl. locatie):  naast Nassaustraat 86, 6043ED Roermond: realiseren kleinschalige reparatiewink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aast Nassaustraat 86, 6043ED Roermond - Verlengen beslistermijn aanvraag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7411</meta:user-defined>
    <meta:user-defined meta:name="OVERHEIDop.GmbID/DC.identifier">gmb-2026-217411</meta:user-defined>
    <meta:user-defined meta:name="OVERHEIDop.versieInformatie"/>
  </office:meta>
</office:document-meta>
</file>