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rallelweg 125 en 125 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rallelweg 125 en 125 A in Veenendaal,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879</text:p>
            <text:p text:style-name="common-al">Voor     : vergroten, renoveren en uitbouwen van het hoofdgebouw</text:p>
            <text:p text:style-name="common-al">Locatie : Parallelweg 125 A, 3903 BG Veenendaal, Parallelweg 125, 3903 BG Veenendaal</text:p>
            <text:p text:style-name="common-al">De beslistermijn wordt verlengd in verband met het nog niet volledig afronden van de inhoudelijke beoordeling, Door dit besluit is de nieuwe uiterste</text:p>
            <text:p text:style-name="common-al">beslisdatum 19 juni 2026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4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Parallelweg 125 en 125 A in Veen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10</meta:user-defined>
    <meta:user-defined meta:name="OVERHEIDop.GmbID/DC.identifier">gmb-2026-217410</meta:user-defined>
    <meta:user-defined meta:name="OVERHEIDop.versieInformatie"/>
  </office:meta>
</office:document-meta>
</file>