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niet vergunning- of ontheffingplichtig - Zeebiesweg 53, 8219 PT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Gemeente Lelystad, mededeling op aanvraag omgevingsvergunning niet vergunning- of ontheffingplichtig, Zeebiesweg 53, 8219 PT Lelystad, het plaatsen van een zonneluifel</text:span>
          </text:p>
            <text:p text:style-name="common-al">Wij hebben op 15-01-2026vastgesteld dat op de aanvraag voor een omgevingsvergunning met dossiernummer 09951057181 voor het plaatsen van een zonneluifel, op Zeebiesweg 53, 8219 PT Lelystad de werkzaamheden vergunningsvrij kunnen worden uitgevoe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Aangezien de behandeling van de aanvraag is afgebroken. Er bestaat geen mogelijkheid tot het indienen van bezwaar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74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057181</meta:user-defined>
    <dc:language>nl</dc:language>
    <meta:user-defined meta:name="OVERHEIDop.locatietype/OVERHEIDop.gebiedsmarkering">Punt</meta:user-defined>
    <meta:user-defined meta:name="DC.title">Mededeling niet vergunning- of ontheffingplichtig - Zeebiesweg 53, 8219 PT Lelystad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741</meta:user-defined>
    <meta:user-defined meta:name="OVERHEIDop.GmbID/DC.identifier">gmb-2026-21741</meta:user-defined>
    <meta:user-defined meta:name="OVERHEIDop.versieInformatie"/>
  </office:meta>
</office:document-meta>
</file>