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V Foodbar B.V., terrasvergunning voor het horecabedrijf aan de Iseldoks 1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terrasvergunning verleend voor het horecabedrijf aan de Iseldoks 1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740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0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0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015242 </meta:user-defined>
    <dc:language>nl</dc:language>
    <meta:user-defined meta:name="OVERHEIDop.locatietype/OVERHEIDop.gebiedsmarkering">Adres</meta:user-defined>
    <meta:user-defined meta:name="DC.title">LEV Foodbar B.V., terrasvergunning voor het horecabedrijf aan de Iseldoks 1 in Doetinchem, vergunning verleend.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405</meta:user-defined>
    <meta:user-defined meta:name="OVERHEIDop.GmbID/DC.identifier">gmb-2026-217405</meta:user-defined>
    <meta:user-defined meta:name="OVERHEIDop.versieInformatie"/>
  </office:meta>
</office:document-meta>
</file>