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roote Olven 15, 1851ER Heiloo, het vergroten van de woning (dakopbouw), datum ontvangst 5 mei 2026 (Z2026-00004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740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0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0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54</meta:user-defined>
    <meta:user-defined meta:name="DCTERMS.abstract">Groote Olven 15, 1851ER Heiloo, het vergroten van de woning (dakopbouw), datum ontvangst 5 mei 2026 (Z2026-00004154)</meta:user-defined>
    <dc:language>nl</dc:language>
    <meta:user-defined meta:name="OVERHEIDop.locatietype/OVERHEIDop.gebiedsmarkering">Vlak</meta:user-defined>
    <meta:user-defined meta:name="DC.title">Gemeente Heiloo, ontvangen aanvraag omgevingsvergunning, Groote Olven 15, 1851ER Heiloo, het vergroten van de woning (dakopbouw), datum ontvangst 5 mei 2026 (Z2026-00004154)</meta:user-defined>
    <meta:user-defined meta:name="DCTERMS.W3CDTF/DCTERMS.available">2026-05-08</meta:user-defined>
    <meta:user-defined meta:name="DCTERMS.W3CDTF/OVERHEIDop.jaargang">2026</meta:user-defined>
    <meta:user-defined meta:name="OVERHEIDop.publicationIssue">217404</meta:user-defined>
    <meta:user-defined meta:name="OVERHEIDop.GmbID/DC.identifier">gmb-2026-217404</meta:user-defined>
    <meta:user-defined meta:name="OVERHEIDop.versieInformatie"/>
  </office:meta>
</office:document-meta>
</file>