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laten en het aanbrengen van een lichtstraat op de locatie Breestuk 6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6</text:p>
            <text:p text:style-name="common-al">Kenmerk: Z2026-000008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74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4</meta:user-defined>
    <meta:user-defined meta:name="DCTERMS.abstract">Breestuk 6, 7397NS Nijbroek</meta:user-defined>
    <dc:language>nl</dc:language>
    <meta:user-defined meta:name="OVERHEIDop.locatietype/OVERHEIDop.gebiedsmarkering">Vlak</meta:user-defined>
    <meta:user-defined meta:name="DC.title">Aanvraag omgevingsvergunning voor het vervangen van de dakplaten en het aanbrengen van een lichtstraat op de locatie Breestuk 6, 7397NS Nijbro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03</meta:user-defined>
    <meta:user-defined meta:name="OVERHEIDop.GmbID/DC.identifier">gmb-2026-217403</meta:user-defined>
    <meta:user-defined meta:name="OVERHEIDop.versieInformatie"/>
  </office:meta>
</office:document-meta>
</file>