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 13-01-2026 hebben wij aanvraag reguliere omgevingsvergunning voor het plaatsen van een fietsenstalling op het adres Klavermaten 36 en 38 7472DD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-01-2026 hebben wij een aanvraag Omgevingsvergunning enkelvoudig (regulier) ontvangen. De aanvraag heeft betrekking op de onderde(e)l(en):</text:p>
            <text:p text:style-name="common-al"/>
            <text:list text:style-name="id1-3-2-1-1-4">
              <text:list-item text:style-override="id1-3-2-1-1-4-1">
                <text:number>-</text:number>
                <text:p text:style-name="al"/>
                <text:p text:style-name="al">Omgevingsplanactiviteit bouwwerken.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1740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4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4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71523</meta:user-defined>
    <meta:user-defined meta:name="DCTERMS.abstract">het plaatsen van een fietsenstall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3-01-2026 hebben wij aanvraag reguliere omgevingsvergunning voor het plaatsen van een fietsenstalling op het adres Klavermaten 36 en 38 7472DD Goor ontvangen.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740</meta:user-defined>
    <meta:user-defined meta:name="OVERHEIDop.GmbID/DC.identifier">gmb-2026-21740</meta:user-defined>
    <meta:user-defined meta:name="OVERHEIDop.versieInformatie"/>
  </office:meta>
</office:document-meta>
</file>