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avids Gelato B.V. voor het inrichten en gebruiken van een terras op de locatie Markt 2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Davids Gelato B.V. mag een terras inrichten en gebruiken op de locatie Markt 2, 2801JG Gouda.</text:p>
            <text:p text:style-name="common-al">De vergunning is verzonden op 06-05-2026. Het zaaknummer van de vergunning is 1650271.</text:p>
            <text:p text:style-name="common-al">Heeft u vragen of opmerkingen over dit besluit of wilt u dit inzien? Dan kunt u ons bellen op telefoonnummer 14 0182. Vraag naar Team Vergunningen en Crisisbeheersing.</text:p>
            <text:p text:style-name="last-al">Als u het niet eens bent met het besluit, kunt u binnen 6 weken na 06-05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739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9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8500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Davids Gelato B.V. voor het inrichten en gebruiken van een terras op de locatie Markt 2, 2801JG Goud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97</meta:user-defined>
    <meta:user-defined meta:name="OVERHEIDop.GmbID/DC.identifier">gmb-2026-217397</meta:user-defined>
    <meta:user-defined meta:name="OVERHEIDop.versieInformatie"/>
  </office:meta>
</office:document-meta>
</file>