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nabij huisnummer 199 te Zegveld - het vervangen van een landbouw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nabij huisnummer 199 te Zegveld - zaaknummer Z2026-00001056 - aanvraag omgevingsvergunning voor het vervangen van een landbouwbrug - beslistermijn is verlengd met een periode van zes weken - verzonden 6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3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6</meta:user-defined>
    <dc:language>nl</dc:language>
    <meta:user-defined meta:name="OVERHEIDop.locatietype/OVERHEIDop.gebiedsmarkering">Vlak</meta:user-defined>
    <meta:user-defined meta:name="DC.title">Verlenging beslistermijn Meije nabij huisnummer 199 te Zegveld - het vervangen van een landbouwbru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96</meta:user-defined>
    <meta:user-defined meta:name="OVERHEIDop.GmbID/DC.identifier">gmb-2026-217396</meta:user-defined>
    <meta:user-defined meta:name="OVERHEIDop.versieInformatie"/>
  </office:meta>
</office:document-meta>
</file>