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erpencamp 49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92</text:p>
            <text:p text:style-name="common-al">Ontvangen op 5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73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erpencamp 49 Nijkerk, het plaatsen van een dakkapel aan de voorzijde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89</meta:user-defined>
    <meta:user-defined meta:name="OVERHEIDop.GmbID/DC.identifier">gmb-2026-217389</meta:user-defined>
    <meta:user-defined meta:name="OVERHEIDop.versieInformatie"/>
  </office:meta>
</office:document-meta>
</file>