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Klashut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mei 2026. De gemeente Barneveld neemt daarover waarschijnlijk binnen 8 weken na 4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73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Klashut 6 Barnevel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88</meta:user-defined>
    <meta:user-defined meta:name="OVERHEIDop.GmbID/DC.identifier">gmb-2026-217388</meta:user-defined>
    <meta:user-defined meta:name="OVERHEIDop.versieInformatie"/>
  </office:meta>
</office:document-meta>
</file>