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ortweg 16 Hoevelak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90</text:p>
            <text:p text:style-name="common-al">Ontvangen op 4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738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ortweg 16 Hoevelaken, het plaatsen van een dakkapel aan de achterzijde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86</meta:user-defined>
    <meta:user-defined meta:name="OVERHEIDop.GmbID/DC.identifier">gmb-2026-217386</meta:user-defined>
    <meta:user-defined meta:name="OVERHEIDop.versieInformatie"/>
  </office:meta>
</office:document-meta>
</file>