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73C, Nieuw-Lekkerland, zaaknummer OMG-2026-0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94-20-00001
- Bouwen, art. 5.1, lid 1a,  kenmerk:OMG-2026-0794-28-00001</text:p>
            <text:p text:style-name="common-al">Voor het: realiseren van een balkon aan de achterzijde van de woning</text:p>
            <text:p text:style-name="common-al"/>
            <text:p text:style-name="common-al">
            <text:span text:style-name="nadrukvet">Locatie: Lekdijk 173C, Nieuw-Lekkerland</text:span>
          </text:p>
            <text:p text:style-name="common-al">Datum ontvangst: 5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73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94</meta:user-defined>
    <meta:user-defined meta:name="DCTERMS.abstract">Gemeente - aanvr. beschikking behandelen - realiseren van een balkon aan de achterzijde van de woning - Lekdijk 173C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73C, Nieuw-Lekkerland, zaaknummer OMG-2026-0794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6</meta:user-defined>
    <meta:user-defined meta:name="OVERHEIDop.GmbID/DC.identifier">gmb-2026-217376</meta:user-defined>
    <meta:user-defined meta:name="OVERHEIDop.versieInformatie"/>
  </office:meta>
</office:document-meta>
</file>