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De Kleine Pekken 19 in Veen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De Kleine Pekken 19 in Veenendaal.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Zaak : CLZ-00014862</text:p>
            <text:p text:style-name="common-al">Voor     : realiseren van een erker en aanbouw</text:p>
            <text:p text:style-name="common-al">Locatie : De Kleine Pekken 19, 3901 JA Veenendaal, Verzoeklocatie 2026031100310</text:p>
            <text:p text:style-name="common-al">De beslistermijn wordt verlengd in verband met het nog niet volledig afronden van de inhoudelijke beoordeling. Door dit besluit is de nieuwe uiterste</text:p>
            <text:p text:style-name="common-al">beslisdatum 17 juni 2026</text:p>
            <text:p text:style-name="common-al">Het besluit om de termijn te verlengen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737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7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7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verlengen beslistermijn De Kleine Pekken 19 in Veenendaal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375</meta:user-defined>
    <meta:user-defined meta:name="OVERHEIDop.GmbID/DC.identifier">gmb-2026-217375</meta:user-defined>
    <meta:user-defined meta:name="OVERHEIDop.versieInformatie"/>
  </office:meta>
</office:document-meta>
</file>